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6.158cm"/>
    </style:style>
    <style:style style:name="Tableau1.B" style:family="table-column">
      <style:table-column-properties style:column-width="10.843cm"/>
    </style:style>
    <style:style style:name="Tableau1.A1" style:family="table-cell">
      <style:table-cell-properties fo:padding="0.049cm" fo:border="none"/>
    </style:style>
    <style:style style:name="Tableau1.B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4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5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T1" style:family="text">
      <style:text-properties style:use-window-font-color="true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Nom Prénom<text:line-break/><text:line-break/>Adresse professionnelle : <text:line-break/><text:line-break/>Adresse personnelle :</text:p>
          </table:table-cell>
          <table:table-cell table:style-name="Tableau1.B1" office:value-type="string">
            <text:p text:style-name="P2"> À ………… <text:s/>le …………<text:line-break/><text:line-break/><text:line-break/><text:line-break/><text:line-break/><text:line-break/>à Monsieur le Recteur de l'académie de Nice</text:p>
          </table:table-cell>
        </table:table-row>
        <table:table-row>
          <table:table-cell table:style-name="Tableau1.B1" table:number-columns-spanned="2" office:value-type="string">
            <text:p text:style-name="P3"> <text:line-break/>Objet : demande de congé de formation économique, sociale, syndicale.</text:p>
            <text:p text:style-name="P3"><text:line-break/><text:line-break/>Monsieur Le Recteur de l'académie de Nice,</text:p>
            <text:p text:style-name="P3">J’ai l’honneur de vous demander l’autorisation de m’absenter de l’établissement le lundi 18 octobre 2021 conformément au <text:a xlink:type="simple" xlink:href="http://www.legifrance.gouv.fr/affichTexte.do?cidTexte=LEGITEXT000006064513&amp;dateTexte=" office:target-frame-name="_blank" xlink:show="new" text:style-name="Internet_20_link" text:visited-style-name="Visited_20_Internet_20_Link"><text:span text:style-name="Strong_20_Emphasis"><text:span text:style-name="T1">décret n° 84-474</text:span></text:span></text:a> du 15.6.84, 7° de l'article 34 de la loi 84-16 du 11 janvier 1984 en vue de participer à un stage de formation syndicale.</text:p>
            <text:p text:style-name="P3"><text:line-break/>Je vous précise qu’il s’agit d’une session organisée par la "Formation Syndicale CGT", organisme agréé à dispenser cette formation.</text:p>
            <text:p text:style-name="P3"><text:line-break/>Elle aura lieu à l'UL CGT de Nice, 34 boulevard Jean Jaurès, 06 300 Nice</text:p>
            <text:p text:style-name="P3">Je vous ferai parvenir un certificat de présence à l’issue du stage.</text:p>
            <text:p text:style-name="P3">Je vous prie d’agréer, Monsieur, mes salutations distinguées.</text:p>
            <text:p text:style-name="P3"/>
            <text:p text:style-name="P1">Signature</text:p>
          </table:table-cell>
          <table:covered-table-cell/>
        </table:table-row>
        <table:table-row>
          <table:table-cell table:style-name="Tableau1.B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8-25T21:30:48</meta:creation-date>
    <meta:generator>OpenOffice/4.1.8$Unix OpenOffice.org_project/418m3$Build-9803</meta:generator>
    <meta:editing-duration>PT6M26S</meta:editing-duration>
    <meta:editing-cycles>4</meta:editing-cycles>
    <dc:date>2021-09-09T10:17:26</dc:date>
    <meta:document-statistic meta:table-count="1" meta:image-count="0" meta:object-count="0" meta:page-count="1" meta:paragraph-count="10" meta:word-count="136" meta:character-count="843"/>
    <dc:creator>Armekl BRIEND</dc:creator>
  </office:meta>
</office:document-meta>
</file>