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Policepardéfaut" style:family="text">
      <style:text-properties style:font-name-complex="Liberation Serif"/>
    </style:style>
  </office:automatic-styles>
  <office:body>
    <office:text text:use-soft-page-breaks="true">
      <text:p text:style-name="P1">Motion présentée au Conseil d’Administration du Collège …. le ……</text:p>
      <text:p text:style-name="Standard"/>
      <text:p text:style-name="Standard">Nous, représentant<text:span text:style-name="T2">·</text:span>es des personnels du collège …, dénonçons l’ensemble des mesures annoncées dans le soi-disant « choc des savoirs » : il s’agit d’une politique profondément réactionnaire qui vise à détruire le collège unique et son ambition de démocratisation scolaire et d’émancipation déjà mis à mal par des années d’attaques violentes contre le service public de l’Education nationale.</text:p>
      <text:p text:style-name="Standard"/>
      <text:p text:style-name="Standard">Nous dénonçons comme chaque année les moyens insuffisants dont dispose notre établissement nous empêchant d’avoir un fonctionnement satisfaisant au service de la réussite de nos élèves. Cela se traduit encore une fois par des classes surchargées et par un nombre très limité de demi-groupes tout cela étant aggravé par la mise en place des groupes de niveau en Français et en Mathématiques qui consomme d’importants moyens sans être véritablement financée.</text:p>
      <text:p text:style-name="Standard"/>
      <text:p text:style-name="Standard">Mais au-delà de ce manque de moyens malheureusement habituel, nous sommes totalement opposé·es au principe même des groupes de niveau. Nous tenons à rappeler que toute la littérature en sciences de l'éducation et en sociologie a démontré leur inefficacité et leurs effets néfastes sur<text:s/>les élèves<text:s/>(stigmatisation, épuisement face à la mise en concurrence permanente, reproduction des inégalités sociales, etc.). Le ministère affirme que ces groupes seront flexibles mais en réalité toute personne sur le terrain sait pertinemment que ce ne sera pas le<text:s/>cas. Nous refusons l’instauration d’un collège du tri social qui va renforcer les inégalités et assigner les élèves à un destin scolaire dès leur entrée au collège.</text:p>
      <text:p text:style-name="Standard"/>
      <text:p text:style-name="Standard">Nous exigeons donc l’abandon immédiat des groupes de niveau et de l’ensemble des mesures du « choc des savoirs ».</text:p>
      <text:p text:style-name="Standard">Nous revendiquons une Dotation Horaires Globales permettant à la fois de diminuer le nombre d’élèves par classe et de développer le travail en petits group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rthur Leduc</dc:creator>
    <meta:creation-date>2024-02-06T10:00:00Z</meta:creation-date>
    <dc:date>2024-02-08T08:46:00Z</dc:date>
    <meta:template xlink:href="Normal" xlink:type="simple"/>
    <meta:editing-cycles>2</meta:editing-cycles>
    <meta:editing-duration>PT720S</meta:editing-duration>
    <meta:document-statistic meta:page-count="1" meta:paragraph-count="3" meta:word-count="293" meta:character-count="1903" meta:row-count="13" meta:non-whitespace-character-count="1613"/>
  </office:meta>
</office:document-meta>
</file>